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="Times New Roman" style:font-name-asian="Arial1" style:font-name-complex="Arial1"/>
    </style:style>
    <style:style style:name="T4" style:family="text">
      <style:text-properties style:text-position="super 58%" style:font-name="Times New Roman" style:font-name-asian="Arial1" style:font-name-complex="Arial1"/>
    </style:style>
    <style:style style:name="T5" style:family="text">
      <style:text-properties style:text-position="0% 100%" style:font-name="Times New Roman" style:font-name-asian="Arial1" style:font-name-complex="Arial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WYJAZD DO PCS W STASZOWIE</text:p>
      <text:p text:style-name="P8"/>
      <text:p text:style-name="P8"/>
      <text:p text:style-name="P10"><text:span text:style-name="T3">Wyrażam zgodę na wyjazd mojego syna/córki …................................................................................. do Powiatowego Centrum Sportu w Staszowie na basen w dniu <text:s/>18.01.2013 r. <text:s/>o godz. 10</text:span><text:span text:style-name="T4">00</text:span><text:span text:style-name="T5">.</text:span></text:p>
      <text:p text:style-name="P10"><text:span text:style-name="T5">Niezbędne wyposażenie: strój kąpielowy, czepek, klapki, ręcznik.</text:span><text:span text:style-name="T4"> </text:span></text:p>
      <text:p text:style-name="P2"><text:tab/><text:tab/><text:tab/></text:p>
      <text:p text:style-name="P11">Ponadto oświadczam, że stan zdrowia mojego dziecka umożliwia jego pobyt na basenie.</text:p>
      <text:p text:style-name="P6">Inne uwagi <text:s/>............................................................................................................................................</text:p>
      <text:p text:style-name="P6"/>
      <text:p text:style-name="P6">Dane rodzica/opiekuna:</text:p>
      <text:p text:style-name="P6">Imię i nazwisko <text:s/>…................................................................................................................</text:p>
      <text:p text:style-name="P3">Adres zamieszkania ................................................................................................................</text:p>
      <text:p text:style-name="P3">Telefon domowy .....................................................................................................................</text:p>
      <text:p text:style-name="P3">Telefon komórkowy <text:s/>...............................................................................................................</text:p>
      <text:p text:style-name="P7"/>
      <text:p text:style-name="P4"><text:span text:style-name="T1">Przed wyjazdem dziecko zostanie dostarczone przez rodzica/opiekuna na zbiórkę przed budynek Centrum Kultury w Łubnicach o godz. 9.45. Po zakończonej wycieczce </text:span>dziecko zostanie odebrane przez rodzica/opiekuna z przed budynku Centrum Kultury w Łubnicach. </text:p>
      <text:p text:style-name="P4">Powrót ok. godz. 13.00.</text:p>
      <text:p text:style-name="P3"/>
      <text:p text:style-name="P3">Wyrażam zgodę na udzielenie pierwszej pomocy mojemu dziecku w razie wypadku.</text:p>
      <text:p text:style-name="P3"/>
      <text:p text:style-name="P12">OŚWIADCZENIE</text:p>
      <text:p text:style-name="P13"/>
      <text:p text:style-name="P13">Oświadczam, że wyrażam/nie wyrażam zgodę na pokrycie ewentualnych szkód materialnych wyrządzonych przez moje dziecko <text:s/>................................................... <text:s/>w trakcie wyjazdu.</text:p>
      <text:p text:style-name="P13">Wyrażam/nie wyrażam zgody na podejmowanie decyzji związanych z leczeniem, hospitalizacją <text:s text:c="12"/>i zabiegami operacyjnymi w przypadku zagrożenia zdrowia lub życia mojego dziecka przez kierownika lub opiekunów w trakcie wyjazdu.</text:p>
      <text:p text:style-name="P5">Oświadczam, iż moje dziecko posiada ubezpieczenie od nieszczęśliwych wypadków.</text:p>
      <text:list xml:id="list32263502" text:style-name="L1">
        <text:list-header>
          <text:p text:style-name="P14"/>
        </text:list-header>
      </text:list>
      <text:p text:style-name="P3"/>
      <text:p text:style-name="P3">…..................................................<text:tab/><text:tab/><text:tab/><text:tab/> <text:s text:c="2"/>…………………………………........</text:p>
      <text:p text:style-name="P3"><text:span text:style-name="T6"><text:s text:c="11"/>miejscowość i data<text:tab/></text:span><text:tab/><text:tab/><text:tab/><text:tab/> <text:s text:c="17"/><text:span text:style-name="T6">podpis rodzica/opiekuna</text:span></text:p>
      <text:p text:style-name="P3"/>
      <text:p text:style-name="P3"/>
      <text:p text:style-name="P3"/>
      <text:p text:style-name="P3">O<text:span text:style-name="T2">ś</text:span>wiadczam przyjęcie zgody</text:p>
      <text:p text:style-name="P3"><text:s/>………..................................................................</text:p>
      <text:p text:style-name="P9"><text:s text:c="13"/>data i podpis kierownika wyciecz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1cm" fo:margin-bottom="0.5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16:17:49.79</meta:creation-date>
    <meta:print-date>2013-01-07T10:45:42</meta:print-date>
    <dc:date>2013-01-08T12:16:38.23</dc:date>
    <meta:editing-duration>PT00H30M24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3" meta:word-count="191" meta:character-count="2253"/>
  </office:meta>
</office:document-meta>
</file>